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Cm Cm Cm Cm - Fm Fm Cm Cm</text:p>
      <text:p><text:s/>tro] G7 Fm Cm Cm</text:p>
      <text:p><text:s text:c="30"/>[Refrain]</text:p>
      <text:p><text:s text:c="5"/>Cm Cm Cm Fm - <text:s/>Fm Fm Fm G7</text:p>
      <text:p><text:s text:c="5"/>Cm Cm Cm G7 - (Cm C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Cm Fm</text:p>
      <text:p><text:span text:style-name="Measure_20__23_1">Et</text:span> qu'éternelleme<text:span text:style-name="Measure_20__23_2">nt</text:span> <text:s text:c="12"/>G7 G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Cm G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